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6000000BA3B9B54F27E116B7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angal" svg:font-family="Mangal" style:font-pitch="variable"/>
    <style:font-face style:name="Mangal1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64cm" fo:margin-left="-0.346cm" table:align="left" style:writing-mode="lr-tb"/>
    </style:style>
    <style:style style:name="Tabela1.A" style:family="table-column">
      <style:table-column-properties style:column-width="0.155cm"/>
    </style:style>
    <style:style style:name="Tabela1.B" style:family="table-column">
      <style:table-column-properties style:column-width="4.531cm"/>
    </style:style>
    <style:style style:name="Tabela1.C" style:family="table-column">
      <style:table-column-properties style:column-width="1.161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2.609cm"/>
    </style:style>
    <style:style style:name="Tabela1.F" style:family="table-column">
      <style:table-column-properties style:column-width="0.392cm"/>
    </style:style>
    <style:style style:name="Tabela1.G" style:family="table-column">
      <style:table-column-properties style:column-width="0.751cm"/>
    </style:style>
    <style:style style:name="Tabela1.H" style:family="table-column">
      <style:table-column-properties style:column-width="4.665cm"/>
    </style:style>
    <style:style style:name="Tabela1.I" style:family="table-column">
      <style:table-column-properties style:column-width="2.335cm"/>
    </style:style>
    <style:style style:name="Tabela1.J" style:family="table-column">
      <style:table-column-properties style:column-width="1.51cm"/>
    </style:style>
    <style:style style:name="Tabela1.1" style:family="table-row">
      <style:table-row-properties style:row-height="1.29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3" style:family="table-row">
      <style:table-row-properties style:row-height="0.7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8" style:family="table-row">
      <style:table-row-properties style:row-height="0.891cm" fo:keep-together="auto"/>
    </style:style>
    <style:style style:name="Tabela1.9" style:family="table-row">
      <style:table-row-properties style:row-height="1cm" fo:keep-together="auto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12" style:family="table-row">
      <style:table-row-properties style:row-height="0.93cm" fo:keep-together="auto"/>
    </style:style>
    <style:style style:name="Tabela1.13" style:family="table-row">
      <style:table-row-properties style:row-height="0.564cm" fo:keep-together="auto"/>
    </style:style>
    <style:style style:name="Tabela1.B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1.15" style:family="table-row">
      <style:table-row-properties style:row-height="0.568cm" fo:keep-together="auto"/>
    </style:style>
    <style:style style:name="Tabela1.B15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24" style:family="table-row">
      <style:table-row-properties style:min-row-height="1.393cm" fo:keep-together="auto"/>
    </style:style>
    <style:style style:name="Tabela1.29" style:family="table-row">
      <style:table-row-properties style:row-height="0.159cm" fo:keep-together="auto"/>
    </style:style>
    <style:style style:name="Tabela1.B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2" style:family="table">
      <style:table-properties style:width="18.602cm" table:align="left" style:writing-mode="lr-tb"/>
    </style:style>
    <style:style style:name="Tabela2.A" style:family="table-column">
      <style:table-column-properties style:column-width="12.753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0.6cm"/>
    </style:style>
    <style:style style:name="Tabela2.1" style:family="table-row">
      <style:table-row-properties style:row-height="0.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="0cm" fo:border="none" style:writing-mode="lr-tb"/>
    </style:style>
    <style:style style:name="Tabela2" style:family="table">
      <style:table-properties style:width="18.602cm" table:align="left" style:writing-mode="lr-tb"/>
    </style:style>
    <style:style style:name="Tabela2.A" style:family="table-column">
      <style:table-column-properties style:column-width="12.753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0.6cm"/>
    </style:style>
    <style:style style:name="Tabela2.1" style:family="table-row">
      <style:table-row-properties style:row-height="0.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>
        <style:tab-stops>
          <style:tab-stop style:position="10.38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  <style:text-properties fo:color="#999999" loext:opacity="100%"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4" style:family="paragraph" style:parent-style-name="Footer">
      <style:paragraph-properties fo:text-align="center" style:justify-single-word="false"/>
      <style:text-properties fo:color="#999999" loext:opacity="100%" style:font-name="Century Gothic" fo:font-size="10pt" fo:font-style="italic" style:font-size-asian="10pt" style:font-style-asian="italic" style:font-name-complex="Century Gothic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/>
      <style:text-properties fo:color="#000000" loext:opacity="100%" style:font-name="Calibri" fo:font-size="12pt" fo:font-weight="bold" style:letter-kerning="true" style:font-name-asian="MS Mincho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8pt" fo:language="none" fo:country="none" fo:font-weight="bold" style:font-size-asian="8pt" style:language-asian="none" style:country-asian="none" style:font-weight-asian="bold" style:font-name-complex="Century Gothic" style:font-size-complex="8pt"/>
    </style:style>
    <style:style style:name="P9" style:family="paragraph" style:parent-style-name="Standard">
      <style:paragraph-properties style:snap-to-layout-grid="false"/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10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12" style:family="paragraph" style:parent-style-name="Standard">
      <style:paragraph-properties style:snap-to-layout-grid="false"/>
      <style:text-properties style:font-name="Century Gothic" fo:font-size="9pt" fo:language="none" fo:country="none" fo:font-weight="bold" style:font-name-asian="Century Gothic" style:font-size-asian="9pt" style:language-asian="none" style:country-asian="none" style:font-weight-asian="bold" style:font-name-complex="Century Gothic" style:font-size-complex="9pt"/>
    </style:style>
    <style:style style:name="P13" style:family="paragraph" style:parent-style-name="Standard">
      <style:paragraph-properties style:snap-to-layout-grid="false"/>
      <style:text-properties style:font-name="Century Gothic" fo:font-size="7pt" fo:font-weight="bold" style:font-name-asian="Century Gothic" style:font-size-asian="7pt" style:font-weight-asian="bold" style:font-name-complex="Century Gothic" style:font-size-complex="7pt"/>
    </style:style>
    <style:style style:name="P14" style:family="paragraph" style:parent-style-name="Standard">
      <style:paragraph-properties style:snap-to-layout-grid="false"/>
      <style:text-properties style:font-name="Century Gothic" fo:font-size="7pt" fo:font-weight="bold" style:font-size-asian="7pt" style:font-weight-asian="bold" style:font-name-complex="Century Gothic" style:font-size-complex="7pt"/>
    </style:style>
    <style:style style:name="P15" style:family="paragraph" style:parent-style-name="Table_20_Contents">
      <style:paragraph-properties style:snap-to-layout-grid="false"/>
      <style:text-properties style:font-name="Century Gothic" fo:font-size="7pt" fo:font-weight="bold" style:font-size-asian="7pt" style:font-weight-asian="bold" style:font-name-complex="Century Gothic" style:font-size-complex="7pt"/>
    </style:style>
    <style:style style:name="P16" style:family="paragraph" style:parent-style-name="Standard">
      <style:text-properties style:font-name="Century Gothic" fo:font-size="7pt" fo:font-weight="bold" style:font-size-asian="7pt" style:font-weight-asian="bold" style:font-name-complex="Century Gothic" style:font-size-complex="7pt"/>
    </style:style>
    <style:style style:name="P17" style:family="paragraph" style:parent-style-name="Standard">
      <style:paragraph-properties style:snap-to-layout-grid="false"/>
      <style:text-properties style:font-name="Century Gothic" fo:font-size="7pt" fo:language="none" fo:country="none" fo:font-weight="bold" style:font-size-asian="7pt" style:language-asian="none" style:country-asian="none" style:font-weight-asian="bold" style:font-name-complex="Century Gothic" style:font-size-complex="7pt"/>
    </style:style>
    <style:style style:name="P18" style:family="paragraph" style:parent-style-name="Standard">
      <style:paragraph-properties style:snap-to-layout-grid="false"/>
      <style:text-properties style:font-name="Century Gothic" fo:font-size="7pt" style:text-underline-style="solid" style:text-underline-width="auto" style:text-underline-color="font-color" fo:font-weight="bold" style:font-size-asian="7pt" style:font-weight-asian="bold" style:font-name-complex="Century Gothic" style:font-size-complex="7pt"/>
    </style:style>
    <style:style style:name="P19" style:family="paragraph" style:parent-style-name="Standard">
      <style:text-properties style:font-name="Century Gothic" fo:font-weight="bold" style:font-name-asian="Century Gothic" style:font-weight-asian="bold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Century Gothic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Table_20_Heading">
      <style:paragraph-properties style:snap-to-layout-grid="false"/>
    </style:style>
    <style:style style:name="P23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24" style:family="paragraph" style:parent-style-name="Standard">
      <style:paragraph-properties style:snap-to-layout-grid="false">
        <style:tab-stops>
          <style:tab-stop style:position="4.868cm" style:type="right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25" style:family="paragraph" style:parent-style-name="Standard">
      <style:paragraph-properties>
        <style:tab-stops>
          <style:tab-stop style:position="8.562cm" style:type="right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318cm"/>
          <style:tab-stop style:position="2.404cm" style:type="center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9" style:family="paragraph" style:parent-style-name="Standard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30" style:family="paragraph" style:parent-style-name="Standard">
      <style:paragraph-properties style:snap-to-layout-grid="false">
        <style:tab-stops>
          <style:tab-stop style:position="4.868cm" style:type="right"/>
        </style:tab-stops>
      </style:paragraph-properties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31" style:family="paragraph" style:parent-style-name="Standard">
      <style:paragraph-properties style:snap-to-layout-grid="false"/>
      <style:text-properties style:font-name="Calibri" fo:font-size="9pt" fo:language="none" fo:country="none" fo:font-weight="bold" style:font-size-asian="9pt" style:language-asian="none" style:country-asian="none" style:font-weight-asian="bold" style:font-name-complex="Calibri" style:font-size-complex="9pt"/>
    </style:style>
    <style:style style:name="P32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33" style:family="paragraph" style:parent-style-name="Standard">
      <style:paragraph-properties style:snap-to-layout-gri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P34" style:family="paragraph" style:parent-style-name="Standard">
      <style:paragraph-properties style:snap-to-layout-grid="false">
        <style:tab-stops>
          <style:tab-stop style:position="4.868cm" style:type="right"/>
        </style:tab-stops>
      </style:paragraph-properties>
    </style:style>
    <style:style style:name="P35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>
      <loext:graphic-properties draw:fill="none" draw:fill-color="#ffffff"/>
      <style:paragraph-properties fo:text-align="center"/>
    </style:style>
    <style:style style:name="T1" style:family="text">
      <style:text-properties fo:color="#999999" loext:opacity="100%"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T2" style:family="text">
      <style:text-properties fo:color="#999999" loext:opacity="100%" style:font-name="Century Gothic" fo:font-size="10pt" fo:font-style="italic" style:font-size-asian="10pt" style:font-style-asian="italic" style:font-name-complex="Century Gothic" style:font-size-complex="10pt"/>
    </style:style>
    <style:style style:name="T3" style:family="text">
      <style:text-properties fo:color="#000000" loext:opacity="100%" style:font-name="Calibri" fo:font-size="12pt" fo:font-weight="bold" style:letter-kerning="true" style:font-name-asian="MS Mincho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font-weight="bold" style:font-name-asian="Century Gothic" style:font-size-asian="12pt" style:font-weight-asian="bold" style:font-name-complex="Calibri" style:font-size-complex="12pt"/>
    </style:style>
    <style:style style:name="T5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6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7" style:family="text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T8" style:family="text">
      <style:text-properties style:font-name="Calibri" fo:font-size="9pt" fo:font-weight="bold" style:font-name-asian="Century Gothic" style:font-size-asian="9pt" style:font-weight-asian="bold" style:font-name-complex="Calibri" style:font-size-complex="9pt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style:font-name="Century Gothic" fo:font-size="15pt" fo:font-weight="bold" style:font-size-asian="15pt" style:font-weight-asian="bold" style:font-name-complex="Century Gothic" style:font-size-complex="15pt"/>
    </style:style>
    <style:style style:name="T11" style:family="text">
      <style:text-properties style:font-name="Century Gothic" fo:font-size="9pt" fo:font-weight="bold" style:font-name-asian="Century Gothic" style:font-size-asian="9pt" style:font-weight-asian="bold" style:font-name-complex="Century Gothic" style:font-size-complex="9pt"/>
    </style:style>
    <style:style style:name="T12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T13" style:family="text">
      <style:text-properties style:font-name="Century Gothic" fo:font-weight="bold" style:font-name-asian="Century Gothic" style:font-weight-asian="bold" style:font-name-complex="Century Gothic"/>
    </style:style>
    <style:style style:name="T14" style:family="text">
      <style:text-properties style:font-name="Century Gothic" fo:font-size="7pt" fo:font-weight="bold" style:font-size-asian="7pt" style:font-weight-asian="bold" style:font-name-complex="Century Gothic" style:font-size-complex="7pt"/>
    </style:style>
    <style:style style:name="T15" style:family="text"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T16" style:family="text"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draw:fill="solid" draw:fill-color="#ffffff" fo:padding-left="0.275cm" fo:padding-right="0.275cm" fo:padding-top="0.148cm" fo:padding-bottom="0.148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03cm" fo:padding-bottom="0.03cm" fo:border="2.01pt solid #00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draw:fill="solid" draw:fill-color="#ffffff" fo:padding-left="0.254cm" fo:padding-right="0.254cm" fo:padding-top="0.03cm" fo:padding-bottom="0.03cm" fo:border="2.01pt solid #000000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6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7" style:family="graphic" style:parent-style-name="Graphics">
      <style:graphic-properties fo:margin-left="0.051cm" fo:margin-right="0.016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6" draw:name="Quadro1" text:anchor-type="char" svg:x="4.08cm" svg:y="-0.607cm" svg:width="14.302cm" svg:height="1.842cm" draw:z-index="0"><draw:text-box><text:p text:style-name="P7">Secretaria de Administração e Gestão de Pessoal<text:span text:style-name="T3"/></text:p><text:p text:style-name="P7"/><text:p text:style-name="P7">Divisão de Saúde Ocupacional e Segurança do Trabalho</text:p></draw:text-box></draw:frame><text:tab/><text:tab/><text:tab/><text:tab/><text:tab/></text:p>
      <text:p text:style-name="P2"><draw:frame draw:style-name="fr5" draw:name="Quadro2" text:anchor-type="char" svg:x="6.094cm" svg:y="0.065cm" svg:width="6.378cm" svg:height="1.053cm" draw:z-index="2"><draw:text-box><text:p text:style-name="P6"><text:span text:style-name="T5">GUIA <text:s/>DE <text:s/>INSPEÇÃO</text:span><text:span text:style-name="T10"> </text:span></text:p></draw:text-box></draw:frame></text:p>
      <text:p text:style-name="P2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A"/>
        <table:table-row table:style-name="Tabela1.1">
          <table:table-cell table:style-name="Tabela1.A1" office:value-type="string">
            <text:p text:style-name="P22"/>
          </table:table-cell>
          <table:table-cell table:style-name="Tabela1.A1" table:number-columns-spanned="8" office:value-type="string">
            <text:p text:style-name="P12"><draw:frame draw:style-name="fr4" draw:name="Quadro3" text:anchor-type="char" svg:x="8.209cm" svg:y="0.261cm" svg:width="0.688cm" svg:height="0.557cm" draw:z-index="3"><draw:text-box><text:p text:style-name="Standard"><text:s/></text:p></draw:text-box></draw:frame><draw:frame draw:style-name="fr3" draw:name="Quadro4" text:anchor-type="char" svg:x="12.109cm" svg:y="0.335cm" svg:width="0.688cm" svg:height="0.557cm" draw:z-index="4"><draw:text-box><text:p text:style-name="Standard"><text:s/></text:p></draw:text-box></draw:frame><draw:frame draw:style-name="fr3" draw:name="Quadro5" text:anchor-type="char" svg:x="0.323cm" svg:y="0.337cm" svg:width="0.688cm" svg:height="0.557cm" draw:z-index="9"><draw:text-box><text:p text:style-name="Standard"><text:s/></text:p></draw:text-box></draw:frame></text:p>
            <text:p text:style-name="Standard"><text:span text:style-name="T12"><text:s text:c="12"/></text:span><text:span text:style-name="T4">EFETIVO</text:span><text:span text:style-name="T11"> </text:span><text:span text:style-name="T13"><text:s text:c="39"/></text:span><text:span text:style-name="T4">CLT</text:span><text:span text:style-name="T12"> </text:span><text:span text:style-name="T13"><text:s text:c="42"/></text:span><text:span text:style-name="T4">COMISSION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9"><text:s text:c="21"/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23">NOME: <text:s text:c="5"/><text:span text:style-name="T7"/></text:p>
                  <text:p text:style-name="P29"><text:s text:c="4"/></text:p>
                </table:table-cell>
                <table:table-cell table:style-name="Tabela2.B1" table:number-columns-spanned="2" office:value-type="string">
                  <text:p text:style-name="P34"><text:span text:style-name="T7"><text:s/></text:span><text:span text:style-name="T6">MATRICULA: </text:span></text:p>
                  <text:p text:style-name="P30"><text:s text:c="33"/><text:span text:style-name="T6"/></text:p>
                  <text:p text:style-name="P24"><text:tab/></text:p>
                </table:table-cell>
                <table:covered-table-cell/>
              </table:table-row>
              <table:table-row table:style-name="Tabela2.1">
                <table:table-cell table:style-name="Tabela2.A2" office:value-type="string">
                  <text:p text:style-name="P14"/>
                </table:table-cell>
                <table:table-cell table:style-name="Tabela2.B2" office:value-type="string">
                  <text:p text:style-name="P13"/>
                </table:table-cell>
                <table:table-cell table:style-name="Tabela2.C2" office:value-type="string">
                  <text:p text:style-name="P13"/>
                </table:table-cell>
              </table:table-row>
              <table:table-row table:style-name="Tabela2.1">
                <table:table-cell table:style-name="Tabela2.A2" office:value-type="string">
                  <text:p text:style-name="P13"/>
                </table:table-cell>
                <table:table-cell table:style-name="Tabela2.B2" office:value-type="string">
                  <text:p text:style-name="P13"/>
                </table:table-cell>
                <table:table-cell table:style-name="Tabela2.C2" office:value-type="string">
                  <text:p text:style-name="P13"/>
                </table:table-cell>
              </table:table-row>
              <table:table-row table:style-name="Tabela2.1">
                <table:table-cell table:style-name="Tabela2.A2" office:value-type="string">
                  <text:p text:style-name="P13"/>
                </table:table-cell>
                <table:table-cell table:style-name="Tabela2.B2" office:value-type="string">
                  <text:p text:style-name="P13"/>
                </table:table-cell>
                <table:table-cell table:style-name="Tabela2.C2" office:value-type="string">
                  <text:p text:style-name="P13"/>
                </table:table-cell>
              </table:table-row>
              <table:table-row table:style-name="Tabela2.1">
                <table:table-cell table:style-name="Tabela2.A2" office:value-type="string">
                  <text:p text:style-name="P13"/>
                </table:table-cell>
                <table:table-cell table:style-name="Tabela2.B2" office:value-type="string">
                  <text:p text:style-name="P13"/>
                </table:table-cell>
                <table:table-cell table:style-name="Tabela2.C2" office:value-type="string">
                  <text:p text:style-name="P13"/>
                </table:table-cell>
              </table:table-row>
              <table:table-row table:style-name="Tabela2.1">
                <table:table-cell table:style-name="Tabela2.A2" office:value-type="string">
                  <text:p text:style-name="P13"/>
                </table:table-cell>
                <table:table-cell table:style-name="Tabela2.B2" office:value-type="string">
                  <text:p text:style-name="P13"/>
                </table:table-cell>
                <table:table-cell table:style-name="Tabela2.C2" office:value-type="string">
                  <text:p text:style-name="P13"/>
                </table:table-cell>
              </table:table-row>
              <table:table-row table:style-name="Tabela2.1">
                <table:table-cell table:style-name="Tabela2.A2" office:value-type="string">
                  <text:p text:style-name="P13"/>
                </table:table-cell>
                <table:table-cell table:style-name="Tabela2.B2" office:value-type="string">
                  <text:p text:style-name="P13"/>
                </table:table-cell>
                <table:table-cell table:style-name="Tabela2.C2" office:value-type="string">
                  <text:p text:style-name="P13"/>
                </table:table-cell>
              </table:table-row>
              <table:table-row table:style-name="Tabela2.1">
                <table:table-cell table:style-name="Tabela2.A2" office:value-type="string">
                  <text:p text:style-name="P13"/>
                </table:table-cell>
                <table:table-cell table:style-name="Tabela2.B2" office:value-type="string">
                  <text:p text:style-name="P13"/>
                </table:table-cell>
                <table:table-cell table:style-name="Tabela2.C2" office:value-type="string">
                  <text:p text:style-name="P13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B3" table:number-columns-spanned="4" office:value-type="string">
            <text:p text:style-name="P23">CARGO: </text:p>
          </table:table-cell>
          <table:covered-table-cell/>
          <table:covered-table-cell/>
          <table:covered-table-cell/>
          <table:table-cell table:style-name="Tabela1.F3" table:number-columns-spanned="6" office:value-type="string">
            <text:p text:style-name="P23">SECRETARIA:<text:span text:style-name="T7"/></text:p>
            <text:p text:style-name="P29"><text:s text:c="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B4" table:number-columns-spanned="10" office:value-type="string">
            <text:p text:style-name="P23">LOCAL DE TRABALHO: <text:span text:style-name="T7"/></text:p>
            <text:p text:style-name="P29"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B4" table:number-columns-spanned="6" office:value-type="string">
            <text:p text:style-name="P25">TELEFONE CELULAR : ( <text:s/>) <text:span text:style-name="T6"/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4" office:value-type="string">
            <text:p text:style-name="P25">TELEFONE RESIDENCIAL: ( <text:s text:c="6"/>) <text:span text:style-name="T6"/></text:p>
            <text:p text:style-name="P2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B4" table:number-columns-spanned="10" office:value-type="string">
            <text:p text:style-name="Standard"><text:span text:style-name="T6">ENDEREÇO RESIDENCIAL: </text:span><text:span text:style-name="T8"><text:s/></text:span></text:p>
            <text:p text:style-name="P29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B4" table:number-columns-spanned="4" office:value-type="string">
            <text:p text:style-name="P23">BAIRRO: <text:span text:style-name="T7"/></text:p>
            <text:p text:style-name="P29"><text:s text:c="12"/></text:p>
          </table:table-cell>
          <table:covered-table-cell/>
          <table:covered-table-cell/>
          <table:covered-table-cell/>
          <table:table-cell table:style-name="Tabela1.H5" table:number-columns-spanned="6" office:value-type="string">
            <text:p text:style-name="P23">CIDADE: <text:s text:c="2"/><text:span text:style-name="T7"/></text:p>
            <text:p text:style-name="P29">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4"/>
          </table:table-cell>
          <table:table-cell table:style-name="Tabela1.B4" table:number-columns-spanned="2" office:value-type="string">
            <text:p text:style-name="P23">CEP:</text:p>
            <text:p text:style-name="Standard"/>
          </table:table-cell>
          <table:covered-table-cell/>
          <table:table-cell table:style-name="Tabela1.H5" table:number-columns-spanned="8" office:value-type="string">
            <text:p text:style-name="P23">E-MAIL:<text:span text:style-name="T6"/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14"/>
          </table:table-cell>
          <table:table-cell table:style-name="Tabela1.B4" table:number-columns-spanned="10" office:value-type="string">
            <text:p text:style-name="P31"><draw:frame draw:style-name="fr2" draw:name="Quadro6" text:anchor-type="char" svg:x="4.985cm" svg:y="0.15cm" svg:width="6.378cm" svg:height="0.808cm" draw:z-index="8"><draw:text-box><text:p text:style-name="P20">Dados do Atestado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4" table:number-columns-spanned="5" office:value-type="string">
            <text:p text:style-name="P31"/>
            <text:p text:style-name="P23">A PARTIR DE: <text:s text:c="4"/></text:p>
            <text:p text:style-name="P29"><text:s text:c="15"/></text:p>
          </table:table-cell>
          <table:covered-table-cell/>
          <table:covered-table-cell/>
          <table:covered-table-cell/>
          <table:covered-table-cell/>
          <table:table-cell table:style-name="Tabela1.H5" table:number-columns-spanned="5" office:value-type="string">
            <text:p text:style-name="P32"/>
            <text:p text:style-name="Standard"><text:span text:style-name="T6">TOTAL DE DIAS DE AFASTAMENTO: <text:s text:c="2"/></text:span><text:span text:style-name="T9"><text:s text:c="22"/>(DIAS)</text:span></text:p>
            <text:p text:style-name="P29"><text:s text:c="37"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B1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office:value-type="string">
            <text:p text:style-name="P18"/>
          </table:table-cell>
          <table:table-cell table:style-name="Tabela1.B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1.F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office:value-type="string">
            <text:p text:style-name="P18"/>
          </table:table-cell>
          <table:table-cell table:style-name="Tabela1.B13" table:number-columns-spanned="5" office:value-type="string">
            <text:p text:style-name="P26">ASSINATURA DO(A) SERVIDOR(A)</text:p>
          </table:table-cell>
          <table:covered-table-cell/>
          <table:covered-table-cell/>
          <table:covered-table-cell/>
          <table:covered-table-cell/>
          <table:table-cell table:style-name="Tabela1.G13" table:number-columns-spanned="5" office:value-type="string">
            <text:p text:style-name="P27">ASSINATURA E CARIMBO DA CHEFIA IMEDIATA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B14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4"/>
          </table:table-cell>
          <table:table-cell table:style-name="Tabela1.B15" table:number-columns-spanned="10" office:value-type="string">
            <text:p text:style-name="P26"><draw:line text:anchor-type="char" draw:z-index="7" draw:name="Forma1" draw:style-name="gr1" draw:text-style-name="P36" svg:x1="-1.214cm" svg:y1="0.041cm" svg:x2="-1.212cm" svg:y2="0.043cm"><text:p/></draw:line>PARA USO EXCLUSIVO DA DIVISÃO DE SAÚDE OCUPACIONAL E SEGURANÇA NO TRABALHO DO 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B16" table:number-columns-spanned="10" office:value-type="string">
            <text:p text:style-name="P10">TIPOS DE LICENÇ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B17" office:value-type="string">
            <text:p text:style-name="Standard"><field:fieldmark text:name="__Fieldmark__0_873288780" field:type="vnd.oasis.opendocument.field.FORMCHECKBOX"><field:param field:name="Checkbox_HelpText" field:value=""/></field:fieldmark><text:span text:style-name="T15"><text:s/>ACIDENTE DE TRABALHO</text:span></text:p>
          </table:table-cell>
          <table:table-cell table:style-name="Tabela1.B17" table:number-columns-spanned="9" office:value-type="string">
            <text:p text:style-name="Standard"><field:fieldmark text:name="__Fieldmark__1_873288780" field:type="vnd.oasis.opendocument.field.FORMCHECKBOX"><field:param field:name="Checkbox_HelpText" field:value=""/></field:fieldmark><text:span text:style-name="T15"><text:s/>DOENÇA OCUPA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B17" office:value-type="string">
            <text:p text:style-name="P9"/>
          </table:table-cell>
          <table:table-cell table:style-name="Tabela1.B17" table:number-columns-spanned="9" office:value-type="string">
            <text:p text:style-name="Standard"><field:fieldmark text:name="__Fieldmark__2_873288780" field:type="vnd.oasis.opendocument.field.FORMCHECKBOX"><field:param field:name="Checkbox_HelpText" field:value=""/></field:fieldmark><text:span text:style-name="T15"><text:s/>TÍP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B17" office:value-type="string">
            <text:p text:style-name="P9"/>
          </table:table-cell>
          <table:table-cell table:style-name="Tabela1.B17" table:number-columns-spanned="9" office:value-type="string">
            <text:p text:style-name="Standard"><field:fieldmark text:name="__Fieldmark__3_873288780" field:type="vnd.oasis.opendocument.field.FORMCHECKBOX"><field:param field:name="Checkbox_HelpText" field:value=""/></field:fieldmark><text:span text:style-name="T15"><text:s/>TRA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B17" office:value-type="string">
            <text:p text:style-name="Standard"><draw:frame draw:style-name="fr1" draw:name="Quadro7" text:anchor-type="char" svg:x="-1.524cm" svg:y="0.372cm" svg:width="0.616cm" svg:height="4.456cm" draw:z-index="5"><draw:text-box><text:p text:style-name="P35">N<text:span text:style-name="T17"/></text:p><text:p text:style-name="P35">Ã<text:span text:style-name="T17"/></text:p><text:p text:style-name="P35">O<text:span text:style-name="T17"/></text:p><text:p text:style-name="P35"/><text:p text:style-name="P35">P<text:span text:style-name="T17"/></text:p><text:p text:style-name="P35">R<text:span text:style-name="T17"/></text:p><text:p text:style-name="P35">E<text:span text:style-name="T17"/></text:p><text:p text:style-name="P35">E<text:span text:style-name="T17"/></text:p><text:p text:style-name="P35">N<text:span text:style-name="T17"/></text:p><text:p text:style-name="P35">C<text:span text:style-name="T17"/></text:p><text:p text:style-name="P35">H<text:span text:style-name="T17"/></text:p><text:p text:style-name="P35">E<text:span text:style-name="T17"/></text:p><text:p text:style-name="P35">R</text:p></draw:text-box></draw:frame><field:fieldmark text:name="__Fieldmark__4_873288780" field:type="vnd.oasis.opendocument.field.FORMCHECKBOX"><field:param field:name="Checkbox_HelpText" field:value=""/></field:fieldmark><text:span text:style-name="T15"><text:s text:c="3"/>TRATAMENTO SAÚDE</text:span></text:p>
          </table:table-cell>
          <table:table-cell table:style-name="Tabela1.B1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B21" office:value-type="string">
            <text:p text:style-name="Standard"><field:fieldmark text:name="__Fieldmark__5_873288780" field:type="vnd.oasis.opendocument.field.FORMCHECKBOX"><field:param field:name="Checkbox_HelpText" field:value=""/></field:fieldmark><text:span text:style-name="T15"><text:s text:c="3"/>LICENÇA GESTANTE</text:span></text:p>
          </table:table-cell>
          <table:table-cell table:style-name="Tabela1.B2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B13" table:number-columns-spanned="3" office:value-type="string">
            <text:p text:style-name="Standard"><field:fieldmark text:name="__Fieldmark__6_873288780" field:type="vnd.oasis.opendocument.field.FORMCHECKBOX"><field:param field:name="Checkbox_HelpText" field:value=""/></field:fieldmark><text:s/><text:span text:style-name="T15"><text:s/>CONCEDIDA</text:span></text:p>
          </table:table-cell>
          <table:covered-table-cell/>
          <table:covered-table-cell/>
          <table:table-cell table:style-name="Tabela1.G13" table:number-columns-spanned="4" office:value-type="string">
            <text:p text:style-name="Standard"><field:fieldmark text:name="__Fieldmark__7_873288780" field:type="vnd.oasis.opendocument.field.FORMCHECKBOX"><field:param field:name="Checkbox_HelpText" field:value=""/></field:fieldmark><text:span text:style-name="T15"><text:s text:c="2"/>PARCIALMENTE CONCEDIDA</text:span></text:p>
          </table:table-cell>
          <table:covered-table-cell/>
          <table:covered-table-cell/>
          <table:covered-table-cell/>
          <table:table-cell table:style-name="Tabela1.G13" table:number-columns-spanned="3" office:value-type="string">
            <text:p text:style-name="Standard"><field:fieldmark text:name="__Fieldmark__8_873288780" field:type="vnd.oasis.opendocument.field.FORMCHECKBOX"><field:param field:name="Checkbox_HelpText" field:value=""/></field:fieldmark><text:span text:style-name="T15"><text:s text:c="3"/>NÃO CONCEDIDA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B13" table:number-columns-spanned="3" office:value-type="string">
            <text:p text:style-name="P11">_________________ <text:s text:c="2"/>DIA(S)</text:p>
          </table:table-cell>
          <table:covered-table-cell/>
          <table:covered-table-cell/>
          <table:table-cell table:style-name="Tabela1.G13" table:number-columns-spanned="7" office:value-type="string">
            <text:p text:style-name="Standard">_____/_____/_____ <text:s text:c="4"/><text:span text:style-name="T15">A <text:s text:c="3"/></text:span>_____/_____/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3" office:value-type="string">
            <text:p text:style-name="P14"/>
          </table:table-cell>
          <table:table-cell table:style-name="Tabela1.B4" table:number-columns-spanned="3" office:value-type="string">
            <text:p text:style-name="P16">DATA:<text:span text:style-name="T14"/></text:p>
            <text:p text:style-name="P16"/>
            <text:p text:style-name="P6"><text:span text:style-name="T16">_______</text:span><text:span text:style-name="T15">/</text:span><text:span text:style-name="T16">________</text:span><text:span text:style-name="T15">/</text:span><text:span text:style-name="T16">________</text:span></text:p>
          </table:table-cell>
          <table:covered-table-cell/>
          <table:covered-table-cell/>
          <table:table-cell table:style-name="Tabela1.H5" table:number-columns-spanned="7" office:value-type="string">
            <text:p text:style-name="P16">MÉDICO PERI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B4" table:number-columns-spanned="10" office:value-type="string">
            <text:p text:style-name="P16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B4" table:number-columns-spanned="10" office:value-type="string">
            <text:p text:style-name="P17"><draw:line text:anchor-type="char" draw:z-index="6" draw:name="Forma2" draw:style-name="gr1" draw:text-style-name="P36" svg:x1="0.013cm" svg:y1="0.039cm" svg:x2="0.015cm" svg:y2="0.037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3" office:value-type="string">
            <text:p text:style-name="P17"/>
          </table:table-cell>
          <table:table-cell table:style-name="Tabela1.B29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angal" svg:font-family="Mangal" style:font-pitch="variable"/>
    <style:font-face style:name="Mangal1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0.38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999999" loext:opacity="100%"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color="#999999" loext:opacity="100%" style:font-name="Century Gothic" fo:font-size="10pt" fo:font-style="italic" style:font-size-asian="10pt" style:font-style-asian="italic" style:font-name-complex="Century Gothic" style:font-size-complex="10pt"/>
    </style:style>
    <style:style style:name="MT1" style:family="text">
      <style:text-properties fo:color="#999999" loext:opacity="100%"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MT2" style:family="text">
      <style:text-properties fo:color="#999999" loext:opacity="100%" style:font-name="Century Gothic" fo:font-size="10pt" fo:font-style="italic" style:font-size-asian="10pt" style:font-style-asian="italic" style:font-name-complex="Century Gothic" style:font-size-complex="10pt"/>
    </style:style>
    <style:style style:name="Mfr1" style:family="graphic" style:parent-style-name="Graphics">
      <style:graphic-properties fo:margin-left="0.051cm" fo:margin-right="0.016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41cm" fo:margin-left="1.75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cm" fo:margin-left="0cm" fo:margin-right="0cm" fo:margin-bottom="0.41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0.319cm" svg:width="3.586cm" svg:height="1.939cm" draw:z-index="1"><draw:image xlink:href="Pictures/1000000000000156000000BA3B9B54F27E116B72.jpg" xlink:type="simple" xlink:show="embed" xlink:actuate="onLoad" draw:mime-type="image/jpeg"/></draw:frame></text:p>
      </style:header>
      <style:footer>
        <text:p text:style-name="MP2"><text:tab/><text:tab/><text:tab/><text:span text:style-name="MT1"/></text:p>
        <text:p text:style-name="MP3"><text:span text:style-name="MT1">HORTOFACIL</text:span><text:span text:style-name="MT2"> - Rua Argolino de Moraes, 405 – Vila São Francisco – Hortolândia – SP</text:span></text:p>
        <text:p text:style-name="MP4">Fone: (19) 99979-8960 / e-mail: dso.smgp@hortolandi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TROLE DE LIGAÇÕES REALIZADAS 3865-3454</dc:title>
    <meta:initial-creator>Prefeitura Municipal de Hortolândia</meta:initial-creator>
    <meta:creation-date>2023-06-01T13:25:00</meta:creation-date>
    <dc:date>2023-10-25T12:34:04.784000000</dc:date>
    <meta:editing-cycles>15</meta:editing-cycles>
    <meta:editing-duration>PT44M33S</meta:editing-duration>
    <meta:generator>LibreOffice/7.5.5.2$Windows_X86_64 LibreOffice_project/ca8fe7424262805f223b9a2334bc7181abbcbf5e</meta:generator>
    <meta:document-statistic meta:table-count="2" meta:image-count="1" meta:object-count="0" meta:page-count="1" meta:paragraph-count="68" meta:word-count="146" meta:character-count="1323" meta:non-whitespace-character-count="836"/>
  </office:meta>
</office:document-meta>
</file>